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5:11"/><text:bookmark-start text:name="__RefHeading___ezekiel_3511_1"/><text:bookmark-start text:name="ezekiel_3511"/>Ezekiel 35:11<text:bookmark-end text:name="__RefHeading___ezekiel_3511_1"/><text:bookmark-end text:name="ezekiel_3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ָּ֑ם  בָ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, as I live, declares the Lord GOD, I will deal with you according to the anger and envy that you showed because of your hatred against them. And I will make myself known among them, when I judg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as surely as I live, declares the Sovereign LORD, I will treat you in accordance with the anger and jealousy you showed in your hatred of them and I will make myself known among them when I judg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as surely as I live, says the Sovereign LORD, I will pay back your angry deeds with my own. I will punish you for all your acts of anger, envy, and hatred. And I will make myself known to Israel by what I do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γνωσθήσομαί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, as I live, saith the Lord GOD, I will even do according to thine anger, and according to thine envy which thou hast used out of thy hatred against them; and I will make myself known among them, when I have judge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5:10" text:style-name="Internet_20_link" text:visited-style-name="Visited_20_Internet_20_Link">Ezekiel 35:10</text:a> ← Ezekiel 35:11 → <text:a xlink:type="simple" xlink:href="https://groveserver.com/bible/doku.php?id=ezekiel_35:12" text:style-name="Internet_20_link" text:visited-style-name="Visited_20_Internet_20_Link">Ezekiel 3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5" text:style-name="Internet_20_link" text:visited-style-name="Visited_20_Internet_20_Link">Ezekiel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04</meta:creation-date>
    <dc:creator>Generated</dc:creator>
    <dc:date>2025-11-11T08::52:04</dc:date>
    <dc:language>en-US</dc:language>
    <meta:editing-cycles>1</meta:editing-cycles>
    <meta:editing-duration>PT0S</meta:editing-duration>
    <dc:title>ezekiel_35:11</dc:title>
  </office:meta>
</office:document-meta>
</file>