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5:13"/><text:bookmark-start text:name="__RefHeading___ezekiel_3513_1"/><text:bookmark-start text:name="ezekiel_3513"/>Ezekiel 35:13<text:bookmark-end text:name="__RefHeading___ezekiel_3513_1"/><text:bookmark-end text:name="ezekiel_3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magnified yourselves against me with your mouth, and multiplied your words against me; I heard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boasted against me and spoke against me without restraint, and I heard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saying that, you boasted proudly against me, and I have heard it all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μεγαλορημόνησα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with your mouth ye have boasted against me, and have multiplied your words against me: I have hear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5:12" text:style-name="Internet_20_link" text:visited-style-name="Visited_20_Internet_20_Link">Ezekiel 35:12</text:a> ← Ezekiel 35:13 → <text:a xlink:type="simple" xlink:href="https://groveserver.com/bible/doku.php?id=ezekiel_35:14" text:style-name="Internet_20_link" text:visited-style-name="Visited_20_Internet_20_Link">Ezekiel 3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5" text:style-name="Internet_20_link" text:visited-style-name="Visited_20_Internet_20_Link">Ezekiel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7:10</meta:creation-date>
    <dc:creator>Generated</dc:creator>
    <dc:date>2025-11-11T21::07:10</dc:date>
    <dc:language>en-US</dc:language>
    <meta:editing-cycles>1</meta:editing-cycles>
    <meta:editing-duration>PT0S</meta:editing-duration>
    <dc:title>ezekiel_35:13</dc:title>
  </office:meta>
</office:document-meta>
</file>