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14"/><text:bookmark-start text:name="__RefHeading___ezekiel_3514_1"/><text:bookmark-start text:name="ezekiel_3514"/>Ezekiel 35:14<text:bookmark-end text:name="__RefHeading___ezekiel_3514_1"/><text:bookmark-end text:name="ezekiel_3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: While the whole earth rejoices, I will make you desol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 says: While the whole earth rejoices, I will make you desol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The whole world will rejoice when I make you desol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When the whole earth rejoiceth, I will make thee deso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13" text:style-name="Internet_20_link" text:visited-style-name="Visited_20_Internet_20_Link">Ezekiel 35:13</text:a> ← Ezekiel 35:14 → <text:a xlink:type="simple" xlink:href="https://groveserver.com/bible/doku.php?id=ezekiel_35:15" text:style-name="Internet_20_link" text:visited-style-name="Visited_20_Internet_20_Link">Ezekiel 3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44</meta:creation-date>
    <dc:creator>Generated</dc:creator>
    <dc:date>2025-11-10T06::23:44</dc:date>
    <dc:language>en-US</dc:language>
    <meta:editing-cycles>1</meta:editing-cycles>
    <meta:editing-duration>PT0S</meta:editing-duration>
    <dc:title>ezekiel_35:14</dc:title>
  </office:meta>
</office:document-meta>
</file>