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5"/><text:bookmark-start text:name="__RefHeading___ezekiel_3515_1"/><text:bookmark-start text:name="ezekiel_3515"/>Ezekiel 35:15<text:bookmark-end text:name="__RefHeading___ezekiel_3515_1"/><text:bookmark-end text:name="ezekiel_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֑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you rejoiced over the inheritance of the house of Israel, because it was desolate, so I will deal with you; you shall be desolate, Mount Seir, and all Edom, all of it. Then they wi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rejoiced when the inheritance of the house of Israel became desolate, that is how I will treat you. You will be desolate, O Mount Seir, you and all of Edom. Then they will know that I am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ejoiced at the desolation of Israel's territory. Now I will rejoice at yours! You will be wiped out, you people of Mount Seir and all who live in Edom!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ηιρ    Ιδουμαία ἐξαναλωθήσεται  γνώσ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ou didst rejoice at the inheritance of the house of Israel, because it was desolate, so will I do unto thee: thou shalt be desolate, O mount Seir, and all Idumea, even all of it: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4" text:style-name="Internet_20_link" text:visited-style-name="Visited_20_Internet_20_Link">Ezekiel 35:14</text:a> ← Ezekiel 35:15 → <text:a xlink:type="simple" xlink:href="https://groveserver.com/bible/doku.php?id=ezekiel_36:1" text:style-name="Internet_20_link" text:visited-style-name="Visited_20_Internet_20_Link">Ezekiel 3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9</meta:creation-date>
    <dc:creator>Generated</dc:creator>
    <dc:date>2025-11-11T09::38:59</dc:date>
    <dc:language>en-US</dc:language>
    <meta:editing-cycles>1</meta:editing-cycles>
    <meta:editing-duration>PT0S</meta:editing-duration>
    <dc:title>ezekiel_35:15</dc:title>
  </office:meta>
</office:document-meta>
</file>