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5:2"/><text:bookmark-start text:name="__RefHeading___ezekiel_352_1"/><text:bookmark-start text:name="ezekiel_352"/>Ezekiel 35:2<text:bookmark-end text:name="__RefHeading___ezekiel_352_1"/><text:bookmark-end text:name="ezekiel_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set your face against Mount Seir, and prophesy against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set your face against Mount Seir; prophesy against it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turn and face Mount Seir, and prophesy against it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ηιρ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set thy face against mount Seir, and prophesy against i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5:1" text:style-name="Internet_20_link" text:visited-style-name="Visited_20_Internet_20_Link">Ezekiel 35:1</text:a> ← Ezekiel 35:2 → <text:a xlink:type="simple" xlink:href="https://groveserver.com/bible/doku.php?id=ezekiel_35:3" text:style-name="Internet_20_link" text:visited-style-name="Visited_20_Internet_20_Link">Ezekiel 3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5" text:style-name="Internet_20_link" text:visited-style-name="Visited_20_Internet_20_Link">Ezekiel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55</meta:creation-date>
    <dc:creator>Generated</dc:creator>
    <dc:date>2025-11-11T01::27:55</dc:date>
    <dc:language>en-US</dc:language>
    <meta:editing-cycles>1</meta:editing-cycles>
    <meta:editing-duration>PT0S</meta:editing-duration>
    <dc:title>ezekiel_35:2</dc:title>
  </office:meta>
</office:document-meta>
</file>