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5:3"/><text:bookmark-start text:name="__RefHeading___ezekiel_353_1"/><text:bookmark-start text:name="ezekiel_353"/>Ezekiel 35:3<text:bookmark-end text:name="__RefHeading___ezekiel_353_1"/><text:bookmark-end text:name="ezekiel_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֗וֹ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 to it, Thus says the Lord GOD: Behold, I am against you, Mount Seir, and I will stretch out my hand against you, and I will make you a desolation and a was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y: 'This is what the Sovereign LORD says: I am against you, Mount Seir, and I will stretch out my hand against you and make you a desolate was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em this message from the Sovereign LORD: “I am your enemy, O Mount Seir, and I will raise my fist against you to destroy you complete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πόν          Σηιρ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 unto it, Thus saith the Lord GOD; Behold, O mount Seir, I am against thee, and I will stretch out mine hand against thee, and I will make thee most deso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5:2" text:style-name="Internet_20_link" text:visited-style-name="Visited_20_Internet_20_Link">Ezekiel 35:2</text:a> ← Ezekiel 35:3 → <text:a xlink:type="simple" xlink:href="https://groveserver.com/bible/doku.php?id=ezekiel_35:4" text:style-name="Internet_20_link" text:visited-style-name="Visited_20_Internet_20_Link">Ezekiel 3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5" text:style-name="Internet_20_link" text:visited-style-name="Visited_20_Internet_20_Link">Ezekiel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45:03</meta:creation-date>
    <dc:creator>Generated</dc:creator>
    <dc:date>2025-11-11T02::45:03</dc:date>
    <dc:language>en-US</dc:language>
    <meta:editing-cycles>1</meta:editing-cycles>
    <meta:editing-duration>PT0S</meta:editing-duration>
    <dc:title>ezekiel_35:3</dc:title>
  </office:meta>
</office:document-meta>
</file>