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5:4"/><text:bookmark-start text:name="__RefHeading___ezekiel_354_1"/><text:bookmark-start text:name="ezekiel_354"/>Ezekiel 35:4<text:bookmark-end text:name="__RefHeading___ezekiel_354_1"/><text:bookmark-end text:name="ezekiel_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lay your cities waste, and you shall become a desolation, and you sha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urn your towns into ruins and you will be desolate. Then you will know that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emolish your cities and make you desolate. Then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γνώσῃ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lay thy cities waste, and thou shalt be desolate, and thou shalt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5:3" text:style-name="Internet_20_link" text:visited-style-name="Visited_20_Internet_20_Link">Ezekiel 35:3</text:a> ← Ezekiel 35:4 → <text:a xlink:type="simple" xlink:href="https://groveserver.com/bible/doku.php?id=ezekiel_35:5" text:style-name="Internet_20_link" text:visited-style-name="Visited_20_Internet_20_Link">Ezekiel 3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5" text:style-name="Internet_20_link" text:visited-style-name="Visited_20_Internet_20_Link">Ezekiel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8:37</meta:creation-date>
    <dc:creator>Generated</dc:creator>
    <dc:date>2025-11-04T14::18:37</dc:date>
    <dc:language>en-US</dc:language>
    <meta:editing-cycles>1</meta:editing-cycles>
    <meta:editing-duration>PT0S</meta:editing-duration>
    <dc:title>ezekiel_35:4</dc:title>
  </office:meta>
</office:document-meta>
</file>