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6"/><text:bookmark-start text:name="__RefHeading___ezekiel_356_1"/><text:bookmark-start text:name="ezekiel_356"/>Ezekiel 35:6<text:bookmark-end text:name="__RefHeading___ezekiel_356_1"/><text:bookmark-end text:name="ezekiel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as I live, declares the Lord GOD, I will prepare you for blood, and blood shall pursue you; because you did not hate bloodshed, therefore blood shall pursu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as surely as I live, declares the Sovereign LORD, I will give you over to bloodshed and it will pursue you. Since you did not hate bloodshed, bloodshed will pursu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I live, says the Sovereign LORD, since you show no distaste for blood, I will give you a bloodbath of your own. Your turn has co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as I live, saith the Lord GOD, I will prepare thee unto blood, and blood shall pursue thee: sith thou hast not hated blood, even blood shall pursu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5" text:style-name="Internet_20_link" text:visited-style-name="Visited_20_Internet_20_Link">Ezekiel 35:5</text:a> ← Ezekiel 35:6 → <text:a xlink:type="simple" xlink:href="https://groveserver.com/bible/doku.php?id=ezekiel_35:7" text:style-name="Internet_20_link" text:visited-style-name="Visited_20_Internet_20_Link">Ezekiel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27</meta:creation-date>
    <dc:creator>Generated</dc:creator>
    <dc:date>2025-11-09T10::54:27</dc:date>
    <dc:language>en-US</dc:language>
    <meta:editing-cycles>1</meta:editing-cycles>
    <meta:editing-duration>PT0S</meta:editing-duration>
    <dc:title>ezekiel_35:6</dc:title>
  </office:meta>
</office:document-meta>
</file>