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5:7"/><text:bookmark-start text:name="__RefHeading___ezekiel_357_1"/><text:bookmark-start text:name="ezekiel_357"/>Ezekiel 35:7<text:bookmark-end text:name="__RefHeading___ezekiel_357_1"/><text:bookmark-end text:name="ezekiel_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Mount Seir a waste and a desolation, and I will cut off from it all who come and 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Mount Seir a desolate waste and cut off from it all who come and 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ke Mount Seir utterly desolate, killing off all who try to escape and any who retu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ηιρ      ἀπολῶ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will I make mount Seir most desolate, and cut off from it him that passeth out and him that return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5:6" text:style-name="Internet_20_link" text:visited-style-name="Visited_20_Internet_20_Link">Ezekiel 35:6</text:a> ← Ezekiel 35:7 → <text:a xlink:type="simple" xlink:href="https://groveserver.com/bible/doku.php?id=ezekiel_35:8" text:style-name="Internet_20_link" text:visited-style-name="Visited_20_Internet_20_Link">Ezekiel 3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5" text:style-name="Internet_20_link" text:visited-style-name="Visited_20_Internet_20_Link">Ezekiel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9:01</meta:creation-date>
    <dc:creator>Generated</dc:creator>
    <dc:date>2025-11-10T21::19:01</dc:date>
    <dc:language>en-US</dc:language>
    <meta:editing-cycles>1</meta:editing-cycles>
    <meta:editing-duration>PT0S</meta:editing-duration>
    <dc:title>ezekiel_35:7</dc:title>
  </office:meta>
</office:document-meta>
</file>