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8"/><text:bookmark-start text:name="__RefHeading___ezekiel_358_1"/><text:bookmark-start text:name="ezekiel_358"/>Ezekiel 35:8<text:bookmark-end text:name="__RefHeading___ezekiel_358_1"/><text:bookmark-end text:name="ezekiel_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fill its mountains with the slain. On your hills and in your valleys and in all your ravines those slain with the sword shall f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fill your mountains with the slain; those killed by the sword will fall on your hills and in your valleys and in all your rav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fill your mountains with the dead. Your hills, your valleys, and your ravines will be filled with people slaughtered by the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πλήσω  τραυματιῶν            πεδίο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fill his mountains with his slain men: in thy hills, and in thy valleys, and in all thy rivers, shall they fall that are slain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7" text:style-name="Internet_20_link" text:visited-style-name="Visited_20_Internet_20_Link">Ezekiel 35:7</text:a> ← Ezekiel 35:8 → <text:a xlink:type="simple" xlink:href="https://groveserver.com/bible/doku.php?id=ezekiel_35:9" text:style-name="Internet_20_link" text:visited-style-name="Visited_20_Internet_20_Link">Ezekiel 3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09</meta:creation-date>
    <dc:creator>Generated</dc:creator>
    <dc:date>2025-11-04T13::11:09</dc:date>
    <dc:language>en-US</dc:language>
    <meta:editing-cycles>1</meta:editing-cycles>
    <meta:editing-duration>PT0S</meta:editing-duration>
    <dc:title>ezekiel_35:8</dc:title>
  </office:meta>
</office:document-meta>
</file>