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9"/><text:bookmark-start text:name="__RefHeading___ezekiel_359_1"/><text:bookmark-start text:name="ezekiel_359"/>Ezekiel 35:9<text:bookmark-end text:name="__RefHeading___ezekiel_359_1"/><text:bookmark-end text:name="ezekiel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you a perpetual desolation, and your cities shall not be inhabited. Then you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you desolate forever; your towns will not be inhabited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you desolate forever. Your cities will never be rebuilt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νώσ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ake thee perpetual desolations, and thy cities shall not return: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8" text:style-name="Internet_20_link" text:visited-style-name="Visited_20_Internet_20_Link">Ezekiel 35:8</text:a> ← Ezekiel 35:9 → <text:a xlink:type="simple" xlink:href="https://groveserver.com/bible/doku.php?id=ezekiel_35:10" text:style-name="Internet_20_link" text:visited-style-name="Visited_20_Internet_20_Link">Ezekiel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9:34</meta:creation-date>
    <dc:creator>Generated</dc:creator>
    <dc:date>2025-11-10T11::59:34</dc:date>
    <dc:language>en-US</dc:language>
    <meta:editing-cycles>1</meta:editing-cycles>
    <meta:editing-duration>PT0S</meta:editing-duration>
    <dc:title>ezekiel_35:9</dc:title>
  </office:meta>
</office:document-meta>
</file>