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6:10"/><text:bookmark-start text:name="__RefHeading___ezekiel_3610_1"/><text:bookmark-start text:name="ezekiel_3610"/>Ezekiel 36:10<text:bookmark-end text:name="__RefHeading___ezekiel_3610_1"/><text:bookmark-end text:name="ezekiel_3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multiply people on you, the whole house of Israel, all of it. The cities shall be inhabited and the waste places rebuil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will multiply the number of people upon you, even the whole house of Israel. The towns will be inhabited and the ruins rebuil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greatly increase the population of Israel, and the ruined cities will be rebuilt and filled with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multiply men upon you, all the house of Israel, even all of it: and the cities shall be inhabited, and the wastes shall be builde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6:9" text:style-name="Internet_20_link" text:visited-style-name="Visited_20_Internet_20_Link">Ezekiel 36:9</text:a> ← Ezekiel 36:10 → <text:a xlink:type="simple" xlink:href="https://groveserver.com/bible/doku.php?id=ezekiel_36:11" text:style-name="Internet_20_link" text:visited-style-name="Visited_20_Internet_20_Link">Ezekiel 3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6" text:style-name="Internet_20_link" text:visited-style-name="Visited_20_Internet_20_Link">Ezekiel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0::25:52</meta:creation-date>
    <dc:creator>Generated</dc:creator>
    <dc:date>2025-11-12T00::25:52</dc:date>
    <dc:language>en-US</dc:language>
    <meta:editing-cycles>1</meta:editing-cycles>
    <meta:editing-duration>PT0S</meta:editing-duration>
    <dc:title>ezekiel_36:10</dc:title>
  </office:meta>
</office:document-meta>
</file>