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1"/><text:bookmark-start text:name="__RefHeading___ezekiel_3611_1"/><text:bookmark-start text:name="ezekiel_3611"/>Ezekiel 36:11<text:bookmark-end text:name="__RefHeading___ezekiel_3611_1"/><text:bookmark-end text:name="ezekiel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ultiply on you man and beast, and they shall multiply and be fruitful. And I will cause you to be inhabited as in your former times, and will do more good to you than ever before. Then you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increase the number of men and animals upon you, and they will be fruitful and become numerous. I will settle people on you as in the past and will make you prosper more than before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increase not only the people, but also your animals. O mountains of Israel, I will bring people to live on you once again. I will make you even more prosperous than you were before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οικιῶ                γνώσεσθ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ultiply upon you man and beast; and they shall increase and bring fruit: and I will settle you after your old estates, and will do better unto you than at your beginnings: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0" text:style-name="Internet_20_link" text:visited-style-name="Visited_20_Internet_20_Link">Ezekiel 36:10</text:a> ← Ezekiel 36:11 → <text:a xlink:type="simple" xlink:href="https://groveserver.com/bible/doku.php?id=ezekiel_36:12" text:style-name="Internet_20_link" text:visited-style-name="Visited_20_Internet_20_Link">Ezekiel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2</meta:creation-date>
    <dc:creator>Generated</dc:creator>
    <dc:date>2025-11-11T06::21:02</dc:date>
    <dc:language>en-US</dc:language>
    <meta:editing-cycles>1</meta:editing-cycles>
    <meta:editing-duration>PT0S</meta:editing-duration>
    <dc:title>ezekiel_36:11</dc:title>
  </office:meta>
</office:document-meta>
</file>