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6:12"/><text:bookmark-start text:name="__RefHeading___ezekiel_3612_1"/><text:bookmark-start text:name="ezekiel_3612"/>Ezekiel 36:12<text:bookmark-end text:name="__RefHeading___ezekiel_3612_1"/><text:bookmark-end text:name="ezekiel_3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ָהֶ֖ם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let people walk on you, even my people Israel. And they shall possess you, and you shall be their inheritance, and you shall no longer bereave them of childr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cause people, my people Israel, to walk upon you. They will possess you, and you will be their inheritance; you will never again deprive them of their childr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cause my people to walk on you once again, and you will be their territory. You will never again rob them of their childr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ἀτεκνωθῆνα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a, I will cause men to walk upon you, even my people Israel; and they shall possess thee, and thou shalt be their inheritance, and thou shalt no more henceforth bereave them of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6:11" text:style-name="Internet_20_link" text:visited-style-name="Visited_20_Internet_20_Link">Ezekiel 36:11</text:a> ← Ezekiel 36:12 → <text:a xlink:type="simple" xlink:href="https://groveserver.com/bible/doku.php?id=ezekiel_36:13" text:style-name="Internet_20_link" text:visited-style-name="Visited_20_Internet_20_Link">Ezekiel 36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6" text:style-name="Internet_20_link" text:visited-style-name="Visited_20_Internet_20_Link">Ezekiel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4:47</meta:creation-date>
    <dc:creator>Generated</dc:creator>
    <dc:date>2025-11-10T16::44:47</dc:date>
    <dc:language>en-US</dc:language>
    <meta:editing-cycles>1</meta:editing-cycles>
    <meta:editing-duration>PT0S</meta:editing-duration>
    <dc:title>ezekiel_36:12</dc:title>
  </office:meta>
</office:document-meta>
</file>