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3"/><text:bookmark-start text:name="__RefHeading___ezekiel_3613_1"/><text:bookmark-start text:name="ezekiel_3613"/>Ezekiel 36:13<text:bookmark-end text:name="__RefHeading___ezekiel_3613_1"/><text:bookmark-end text:name="ezekiel_3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֔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Because they say to you, 'You devour people, and you bereave your nation of children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Because people say to you, “You devour men and deprive your nation of its children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The other nations taunt you, saying, 'Israel is a land that devours its own people and robs them of their childre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άν      ἠτεκνωμένη     ἐγέν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Because they say unto you, Thou land devourest up men, and hast bereaved thy n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12" text:style-name="Internet_20_link" text:visited-style-name="Visited_20_Internet_20_Link">Ezekiel 36:12</text:a> ← Ezekiel 36:13 → <text:a xlink:type="simple" xlink:href="https://groveserver.com/bible/doku.php?id=ezekiel_36:14" text:style-name="Internet_20_link" text:visited-style-name="Visited_20_Internet_20_Link">Ezekiel 3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54</meta:creation-date>
    <dc:creator>Generated</dc:creator>
    <dc:date>2025-11-11T20::22:54</dc:date>
    <dc:language>en-US</dc:language>
    <meta:editing-cycles>1</meta:editing-cycles>
    <meta:editing-duration>PT0S</meta:editing-duration>
    <dc:title>ezekiel_36:13</dc:title>
  </office:meta>
</office:document-meta>
</file>