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4"/><text:bookmark-start text:name="__RefHeading___ezekiel_3614_1"/><text:bookmark-start text:name="ezekiel_3614"/>Ezekiel 36:14<text:bookmark-end text:name="__RefHeading___ezekiel_3614_1"/><text:bookmark-end text:name="ezekiel_3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you shall no longer devour people and no longer bereave your nation of childre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you will no longer devour men or make your nation childless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never again devour your people or rob them of their children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τεκνώσ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devour men no more, neither bereave thy nations any mor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3" text:style-name="Internet_20_link" text:visited-style-name="Visited_20_Internet_20_Link">Ezekiel 36:13</text:a> ← Ezekiel 36:14 → <text:a xlink:type="simple" xlink:href="https://groveserver.com/bible/doku.php?id=ezekiel_36:15" text:style-name="Internet_20_link" text:visited-style-name="Visited_20_Internet_20_Link">Ezekiel 3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37</meta:creation-date>
    <dc:creator>Generated</dc:creator>
    <dc:date>2025-11-09T11::40:37</dc:date>
    <dc:language>en-US</dc:language>
    <meta:editing-cycles>1</meta:editing-cycles>
    <meta:editing-duration>PT0S</meta:editing-duration>
    <dc:title>ezekiel_36:14</dc:title>
  </office:meta>
</office:document-meta>
</file>