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16"/><text:bookmark-start text:name="__RefHeading___ezekiel_3616_1"/><text:bookmark-start text:name="ezekiel_3616"/>Ezekiel 36:16<text:bookmark-end text:name="__RefHeading___ezekiel_3616_1"/><text:bookmark-end text:name="ezekiel_3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further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15" text:style-name="Internet_20_link" text:visited-style-name="Visited_20_Internet_20_Link">Ezekiel 36:15</text:a> ← Ezekiel 36:16 → <text:a xlink:type="simple" xlink:href="https://groveserver.com/bible/doku.php?id=ezekiel_36:17" text:style-name="Internet_20_link" text:visited-style-name="Visited_20_Internet_20_Link">Ezekiel 3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2</meta:creation-date>
    <dc:creator>Generated</dc:creator>
    <dc:date>2025-11-11T08::40:42</dc:date>
    <dc:language>en-US</dc:language>
    <meta:editing-cycles>1</meta:editing-cycles>
    <meta:editing-duration>PT0S</meta:editing-duration>
    <dc:title>ezekiel_36:16</dc:title>
  </office:meta>
</office:document-meta>
</file>