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8"/><text:bookmark-start text:name="__RefHeading___ezekiel_3618_1"/><text:bookmark-start text:name="ezekiel_3618"/>Ezekiel 36:18<text:bookmark-end text:name="__RefHeading___ezekiel_3618_1"/><text:bookmark-end text:name="ezekiel_3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poured out my wrath upon them for the blood that they had shed in the land, for the idols with which they had defil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poured out my wrath on them because they had shed blood in the land and because they had defiled it with their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olluted the land with murder and the worship of idols, so I poured out my fury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poured my fury upon them for the blood that they had shed upon the land, and for their idols wherewith they had polluted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7" text:style-name="Internet_20_link" text:visited-style-name="Visited_20_Internet_20_Link">Ezekiel 36:17</text:a> ← Ezekiel 36:18 → <text:a xlink:type="simple" xlink:href="https://groveserver.com/bible/doku.php?id=ezekiel_36:19" text:style-name="Internet_20_link" text:visited-style-name="Visited_20_Internet_20_Link">Ezekiel 3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6:20</meta:creation-date>
    <dc:creator>Generated</dc:creator>
    <dc:date>2025-11-10T01::26:20</dc:date>
    <dc:language>en-US</dc:language>
    <meta:editing-cycles>1</meta:editing-cycles>
    <meta:editing-duration>PT0S</meta:editing-duration>
    <dc:title>ezekiel_36:18</dc:title>
  </office:meta>
</office:document-meta>
</file>