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9"/><text:bookmark-start text:name="__RefHeading___ezekiel_3619_1"/><text:bookmark-start text:name="ezekiel_3619"/>Ezekiel 36:19<text:bookmark-end text:name="__RefHeading___ezekiel_3619_1"/><text:bookmark-end text:name="ezekiel_3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cattered them among the nations, and they were dispersed through the countries. In accordance with their ways and their deeds I judg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ispersed them among the nations, and they were scattered through the countries; I judged them according to their conduct and their ac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cattered them to many lands to punish them for the evil way they had l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cattered them among the heathen, and they were dispersed through the countries: according to their way and according to their doings I judg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8" text:style-name="Internet_20_link" text:visited-style-name="Visited_20_Internet_20_Link">Ezekiel 36:18</text:a> ← Ezekiel 36:19 → <text:a xlink:type="simple" xlink:href="https://groveserver.com/bible/doku.php?id=ezekiel_36:20" text:style-name="Internet_20_link" text:visited-style-name="Visited_20_Internet_20_Link">Ezekiel 3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1:27</meta:creation-date>
    <dc:creator>Generated</dc:creator>
    <dc:date>2025-11-11T19::31:27</dc:date>
    <dc:language>en-US</dc:language>
    <meta:editing-cycles>1</meta:editing-cycles>
    <meta:editing-duration>PT0S</meta:editing-duration>
    <dc:title>ezekiel_36:19</dc:title>
  </office:meta>
</office:document-meta>
</file>