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6:2"/><text:bookmark-start text:name="__RefHeading___ezekiel_362_1"/><text:bookmark-start text:name="ezekiel_362"/>Ezekiel 36:2<text:bookmark-end text:name="__RefHeading___ezekiel_362_1"/><text:bookmark-end text:name="ezekiel_3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לָּֽנוּ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us says the Lord GOD: Because the enemy said of you, 'Aha!' and, 'The ancient heights have become our possession,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is what the Sovereign LORD says: The enemy said of you, “Aha! The ancient heights have become our possession.”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is what the Sovereign LORD says: Your enemies have taunted you, saying, 'Aha! Now the ancient heights belong to us!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εἶπεν     εὖγε      ἐγενήθη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saith the Lord GOD; Because the enemy hath said against you, Aha, even the ancient high places are ours in possession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6:1" text:style-name="Internet_20_link" text:visited-style-name="Visited_20_Internet_20_Link">Ezekiel 36:1</text:a> ← Ezekiel 36:2 → <text:a xlink:type="simple" xlink:href="https://groveserver.com/bible/doku.php?id=ezekiel_36:3" text:style-name="Internet_20_link" text:visited-style-name="Visited_20_Internet_20_Link">Ezekiel 36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6" text:style-name="Internet_20_link" text:visited-style-name="Visited_20_Internet_20_Link">Ezekiel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2:35</meta:creation-date>
    <dc:creator>Generated</dc:creator>
    <dc:date>2025-11-10T06::02:35</dc:date>
    <dc:language>en-US</dc:language>
    <meta:editing-cycles>1</meta:editing-cycles>
    <meta:editing-duration>PT0S</meta:editing-duration>
    <dc:title>ezekiel_36:2</dc:title>
  </office:meta>
</office:document-meta>
</file>