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20"/><text:bookmark-start text:name="__RefHeading___ezekiel_3620_1"/><text:bookmark-start text:name="ezekiel_3620"/>Ezekiel 36:20<text:bookmark-end text:name="__RefHeading___ezekiel_3620_1"/><text:bookmark-end text:name="ezekiel_36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when they came to the nations, wherever they came, they profaned my holy name, in that people said of them, 'These are the people of the LORD, and yet they had to go out of his land.'</text:p>
          </table:table-cell>
        </table:table-row>
        <table:table-row>
          <table:table-cell office:value-type="string" table:style-name="tablecell">
            <text:p text:style-name="tablealignleft"> NIV    </text:p>
          </table:table-cell>
          <table:table-cell office:value-type="string" table:style-name="tablecell">
            <text:p text:style-name="tablealignleft"> And wherever they went among the nations they profaned my holy name, for it was said of them, 'These are the LORD 's people, and yet they had to leave his land.'</text:p>
          </table:table-cell>
        </table:table-row>
        <table:table-row>
          <table:table-cell office:value-type="string" table:style-name="tablecell">
            <text:p text:style-name="tablealignleft"> NLT    </text:p>
          </table:table-cell>
          <table:table-cell office:value-type="string" table:style-name="tablecell">
            <text:p text:style-name="tablealignleft"> But when they were scattered among the nations, they brought shame on my holy name. For the nations said, 'These are the people of the LORD, but he couldn't keep them safe in his own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en they entered unto the heathen, whither they went, they profaned my holy name, when they said to them, These are the people of the LORD, and are gone forth out of his land.</text:p>
          </table:table-cell>
        </table:table-row>
      </table:table>
      <text:p text:style-name="Horizontal_20_Line"/>
      <text:p text:style-name="Plugin_Wrap_Paragraph_Right aligned"><text:span text:style-name="sup"> <text:a xlink:type="simple" xlink:href="https://groveserver.com/bible/doku.php?id=ezekiel_36:19" text:style-name="Internet_20_link" text:visited-style-name="Visited_20_Internet_20_Link">Ezekiel 36:19</text:a> ← Ezekiel 36:20 → <text:a xlink:type="simple" xlink:href="https://groveserver.com/bible/doku.php?id=ezekiel_36:21" text:style-name="Internet_20_link" text:visited-style-name="Visited_20_Internet_20_Link">Ezekiel 3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9:19</meta:creation-date>
    <dc:creator>Generated</dc:creator>
    <dc:date>2025-11-11T18::29:19</dc:date>
    <dc:language>en-US</dc:language>
    <meta:editing-cycles>1</meta:editing-cycles>
    <meta:editing-duration>PT0S</meta:editing-duration>
    <dc:title>ezekiel_36:20</dc:title>
  </office:meta>
</office:document-meta>
</file>