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1"/><text:bookmark-start text:name="__RefHeading___ezekiel_3621_1"/><text:bookmark-start text:name="ezekiel_3621"/>Ezekiel 36:21<text:bookmark-end text:name="__RefHeading___ezekiel_3621_1"/><text:bookmark-end text:name="ezekiel_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d concern for my holy name, which the house of Israel had profaned among the nations to which they c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d concern for my holy name, which the house of Israel profaned among the nations where they had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was concerned for my holy name, on which my people brought shame among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d pity for mine holy name, which the house of Israel had profaned among the heathen, whither they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0" text:style-name="Internet_20_link" text:visited-style-name="Visited_20_Internet_20_Link">Ezekiel 36:20</text:a> ← Ezekiel 36:21 → <text:a xlink:type="simple" xlink:href="https://groveserver.com/bible/doku.php?id=ezekiel_36:22" text:style-name="Internet_20_link" text:visited-style-name="Visited_20_Internet_20_Link">Ezekiel 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6:31</meta:creation-date>
    <dc:creator>Generated</dc:creator>
    <dc:date>2025-11-09T11::56:31</dc:date>
    <dc:language>en-US</dc:language>
    <meta:editing-cycles>1</meta:editing-cycles>
    <meta:editing-duration>PT0S</meta:editing-duration>
    <dc:title>ezekiel_36:21</dc:title>
  </office:meta>
</office:document-meta>
</file>