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2"/><text:bookmark-start text:name="__RefHeading___ezekiel_3622_1"/><text:bookmark-start text:name="ezekiel_3622"/>Ezekiel 36:22<text:bookmark-end text:name="__RefHeading___ezekiel_3622_1"/><text:bookmark-end text:name="ezekiel_3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say to the house of Israel, Thus says the Lord GOD: It is not for your sake, O house of Israel, that I am about to act, but for the sake of my holy name, which you have profaned among the nations to which you c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say to the house of Israel, 'This is what the Sovereign LORD says: It is not for your sake, O house of Israel, that I am going to do these things, but for the sake of my holy name, which you have profaned among the nations where you have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give the people of Israel this message from the Sovereign LORD: I am bringing you back, but not because you deserve it. I am doing it to protect my holy name, on which you brought shame while you were scattered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y unto the house of Israel, Thus saith the Lord GOD; I do not this for your sakes, O house of Israel, but for mine holy name's sake, which ye have profaned among the heathen, whither ye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1" text:style-name="Internet_20_link" text:visited-style-name="Visited_20_Internet_20_Link">Ezekiel 36:21</text:a> ← Ezekiel 36:22 → <text:a xlink:type="simple" xlink:href="https://groveserver.com/bible/doku.php?id=ezekiel_36:23" text:style-name="Internet_20_link" text:visited-style-name="Visited_20_Internet_20_Link">Ezekiel 3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5:31</meta:creation-date>
    <dc:creator>Generated</dc:creator>
    <dc:date>2025-11-09T06::55:31</dc:date>
    <dc:language>en-US</dc:language>
    <meta:editing-cycles>1</meta:editing-cycles>
    <meta:editing-duration>PT0S</meta:editing-duration>
    <dc:title>ezekiel_36:22</dc:title>
  </office:meta>
</office:document-meta>
</file>