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3"/><text:bookmark-start text:name="__RefHeading___ezekiel_3623_1"/><text:bookmark-start text:name="ezekiel_3623"/>Ezekiel 36:23<text:bookmark-end text:name="__RefHeading___ezekiel_3623_1"/><text:bookmark-end text:name="ezekiel_3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ב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vindicate the holiness of my great name, which has been profaned among the nations, and which you have profaned among them. And the nations will know that I am the LORD, declares the Lord GOD, when through you I vindicate my holiness before thei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ow the holiness of my great name, which has been profaned among the nations, the name you have profaned among them. Then the nations will know that I am the LORD, declares the Sovereign LORD, when I show myself holy through you before thei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how how holy my great name is– the name on which you brought shame among the nations. And when I reveal my holiness through you before their very eyes, says the Sovereign LORD, then the nations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γνώσο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anctify my great name, which was profaned among the heathen, which ye have profaned in the midst of them; and the heathen shall know that I am the LORD, saith the Lord GOD, when I shall be sanctified in you before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2" text:style-name="Internet_20_link" text:visited-style-name="Visited_20_Internet_20_Link">Ezekiel 36:22</text:a> ← Ezekiel 36:23 → <text:a xlink:type="simple" xlink:href="https://groveserver.com/bible/doku.php?id=ezekiel_36:24" text:style-name="Internet_20_link" text:visited-style-name="Visited_20_Internet_20_Link">Ezekiel 3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25</meta:creation-date>
    <dc:creator>Generated</dc:creator>
    <dc:date>2025-11-09T00::41:25</dc:date>
    <dc:language>en-US</dc:language>
    <meta:editing-cycles>1</meta:editing-cycles>
    <meta:editing-duration>PT0S</meta:editing-duration>
    <dc:title>ezekiel_36:23</dc:title>
  </office:meta>
</office:document-meta>
</file>