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6:24"/><text:bookmark-start text:name="__RefHeading___ezekiel_3624_1"/><text:bookmark-start text:name="ezekiel_3624"/>Ezekiel 36:24<text:bookmark-end text:name="__RefHeading___ezekiel_3624_1"/><text:bookmark-end text:name="ezekiel_3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take you from the nations and gather you from all the countries and bring you into your own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For I will take you out of the nations; I will gather you from all the countries and bring you back into your own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will gather you up from all the nations and bring you home again to your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θροίσω     γαιῶν  εἰσάξω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will take you from among the heathen, and gather you out of all countries, and will bring you into your own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6:23" text:style-name="Internet_20_link" text:visited-style-name="Visited_20_Internet_20_Link">Ezekiel 36:23</text:a> ← Ezekiel 36:24 → <text:a xlink:type="simple" xlink:href="https://groveserver.com/bible/doku.php?id=ezekiel_36:25" text:style-name="Internet_20_link" text:visited-style-name="Visited_20_Internet_20_Link">Ezekiel 36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6" text:style-name="Internet_20_link" text:visited-style-name="Visited_20_Internet_20_Link">Ezekiel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5:34</meta:creation-date>
    <dc:creator>Generated</dc:creator>
    <dc:date>2025-11-11T18::25:34</dc:date>
    <dc:language>en-US</dc:language>
    <meta:editing-cycles>1</meta:editing-cycles>
    <meta:editing-duration>PT0S</meta:editing-duration>
    <dc:title>ezekiel_36:24</dc:title>
  </office:meta>
</office:document-meta>
</file>