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25"/><text:bookmark-start text:name="__RefHeading___ezekiel_3625_1"/><text:bookmark-start text:name="ezekiel_3625"/>Ezekiel 36:25<text:bookmark-end text:name="__RefHeading___ezekiel_3625_1"/><text:bookmark-end text:name="ezekiel_3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prinkle clean water on you, and you shall be clean from all your uncleannesses, and from all your idols I will cleans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prinkle clean water on you, and you will be clean; I will cleanse you from all your impurities and from all your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I will sprinkle clean water on you, and you will be clean. Your filth will be washed away, and you will no longer worship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ῥανῶ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ill I sprinkle clean water upon you, and ye shall be clean: from all your filthiness, and from all your idols, will I cleans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24" text:style-name="Internet_20_link" text:visited-style-name="Visited_20_Internet_20_Link">Ezekiel 36:24</text:a> ← Ezekiel 36:25 → <text:a xlink:type="simple" xlink:href="https://groveserver.com/bible/doku.php?id=ezekiel_36:26" text:style-name="Internet_20_link" text:visited-style-name="Visited_20_Internet_20_Link">Ezekiel 3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29</meta:creation-date>
    <dc:creator>Generated</dc:creator>
    <dc:date>2025-11-11T13::36:29</dc:date>
    <dc:language>en-US</dc:language>
    <meta:editing-cycles>1</meta:editing-cycles>
    <meta:editing-duration>PT0S</meta:editing-duration>
    <dc:title>ezekiel_36:25</dc:title>
  </office:meta>
</office:document-meta>
</file>