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6"/><text:bookmark-start text:name="__RefHeading___ezekiel_3626_1"/><text:bookmark-start text:name="ezekiel_3626"/>Ezekiel 36:26<text:bookmark-end text:name="__RefHeading___ezekiel_3626_1"/><text:bookmark-end text:name="ezekiel_3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֙        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give you a new heart, and a new spirit I will put within you. And I will remove the heart of stone from your flesh and give you a heart of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ive you a new heart and put a new spirit in you; I will remove from you your heart of stone and give you a heart of fle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give you a new heart, and I will put a new spirit in you. I will take out your stony, stubborn heart and give you a tender, responsive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new heart also will I give you, and a new spirit will I put within you: and I will take away the stony heart out of your flesh, and I will give you an heart of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25" text:style-name="Internet_20_link" text:visited-style-name="Visited_20_Internet_20_Link">Ezekiel 36:25</text:a> ← Ezekiel 36:26 → <text:a xlink:type="simple" xlink:href="https://groveserver.com/bible/doku.php?id=ezekiel_36:27" text:style-name="Internet_20_link" text:visited-style-name="Visited_20_Internet_20_Link">Ezekiel 3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46</meta:creation-date>
    <dc:creator>Generated</dc:creator>
    <dc:date>2025-11-10T03::54:46</dc:date>
    <dc:language>en-US</dc:language>
    <meta:editing-cycles>1</meta:editing-cycles>
    <meta:editing-duration>PT0S</meta:editing-duration>
    <dc:title>ezekiel_36:26</dc:title>
  </office:meta>
</office:document-meta>
</file>