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27"/><text:bookmark-start text:name="__RefHeading___ezekiel_3627_1"/><text:bookmark-start text:name="ezekiel_3627"/>Ezekiel 36:27<text:bookmark-end text:name="__RefHeading___ezekiel_3627_1"/><text:bookmark-end text:name="ezekiel_3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put my Spirit within you, and cause you to walk in my statutes and be careful to obey my ru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will put my Spirit in you and move you to follow my decrees and be careful to keep my la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put my Spirit in you so that you will follow my decrees and be careful to obey my regul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put my spirit within you, and cause you to walk in my statutes, and ye shall keep my judgments, and d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26" text:style-name="Internet_20_link" text:visited-style-name="Visited_20_Internet_20_Link">Ezekiel 36:26</text:a> ← Ezekiel 36:27 → <text:a xlink:type="simple" xlink:href="https://groveserver.com/bible/doku.php?id=ezekiel_36:28" text:style-name="Internet_20_link" text:visited-style-name="Visited_20_Internet_20_Link">Ezekiel 3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5:25</meta:creation-date>
    <dc:creator>Generated</dc:creator>
    <dc:date>2025-11-09T00::45:25</dc:date>
    <dc:language>en-US</dc:language>
    <meta:editing-cycles>1</meta:editing-cycles>
    <meta:editing-duration>PT0S</meta:editing-duration>
    <dc:title>ezekiel_36:27</dc:title>
  </office:meta>
</office:document-meta>
</file>