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28"/><text:bookmark-start text:name="__RefHeading___ezekiel_3628_1"/><text:bookmark-start text:name="ezekiel_3628"/>Ezekiel 36:28<text:bookmark-end text:name="__RefHeading___ezekiel_3628_1"/><text:bookmark-end text:name="ezekiel_3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֙  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well in the land that I gave to your fathers, and you shall be my people, and I will be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live in the land I gave your forefathers; you will be my people, and I will be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you will live in Israel, the land I gave your ancestors long ago. You will be my people, and I will be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ἀγ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dwell in the land that I gave to your fathers; and ye shall be my people, and I will be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27" text:style-name="Internet_20_link" text:visited-style-name="Visited_20_Internet_20_Link">Ezekiel 36:27</text:a> ← Ezekiel 36:28 → <text:a xlink:type="simple" xlink:href="https://groveserver.com/bible/doku.php?id=ezekiel_36:29" text:style-name="Internet_20_link" text:visited-style-name="Visited_20_Internet_20_Link">Ezekiel 3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15</meta:creation-date>
    <dc:creator>Generated</dc:creator>
    <dc:date>2025-11-09T11::38:15</dc:date>
    <dc:language>en-US</dc:language>
    <meta:editing-cycles>1</meta:editing-cycles>
    <meta:editing-duration>PT0S</meta:editing-duration>
    <dc:title>ezekiel_36:28</dc:title>
  </office:meta>
</office:document-meta>
</file>