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6:29"/><text:bookmark-start text:name="__RefHeading___ezekiel_3629_1"/><text:bookmark-start text:name="ezekiel_3629"/>Ezekiel 36:29<text:bookmark-end text:name="__RefHeading___ezekiel_3629_1"/><text:bookmark-end text:name="ezekiel_36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deliver you from all your uncleannesses. And I will summon the grain and make it abundant and lay no famine upon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save you from all your uncleanness. I will call for the grain and make it plentiful and will not bring famine upon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cleanse you of your filthy behavior. I will give you good crops of grain, and I will send no more famines on the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also save you from all your uncleannesses: and I will call for the corn, and will increase it, and lay no famine upon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6:28" text:style-name="Internet_20_link" text:visited-style-name="Visited_20_Internet_20_Link">Ezekiel 36:28</text:a> ← Ezekiel 36:29 → <text:a xlink:type="simple" xlink:href="https://groveserver.com/bible/doku.php?id=ezekiel_36:30" text:style-name="Internet_20_link" text:visited-style-name="Visited_20_Internet_20_Link">Ezekiel 36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6" text:style-name="Internet_20_link" text:visited-style-name="Visited_20_Internet_20_Link">Ezekiel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2:21</meta:creation-date>
    <dc:creator>Generated</dc:creator>
    <dc:date>2025-11-09T00::52:21</dc:date>
    <dc:language>en-US</dc:language>
    <meta:editing-cycles>1</meta:editing-cycles>
    <meta:editing-duration>PT0S</meta:editing-duration>
    <dc:title>ezekiel_36:29</dc:title>
  </office:meta>
</office:document-meta>
</file>