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31"/><text:bookmark-start text:name="__RefHeading___ezekiel_3631_1"/><text:bookmark-start text:name="ezekiel_3631"/>Ezekiel 36:31<text:bookmark-end text:name="__RefHeading___ezekiel_3631_1"/><text:bookmark-end text:name="ezekiel_3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will remember your evil ways, and your deeds that were not good, and you will loathe yourselves for your iniquities and your abomi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remember your evil ways and wicked deeds, and you will loathe yourselves for your sins and detestable pract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remember your past sins and despise yourselves for all the detestable things you d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ιτηδεύματα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ye remember your own evil ways, and your doings that were not good, and shall lothe yourselves in your own sight for your iniquities and for your abomi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30" text:style-name="Internet_20_link" text:visited-style-name="Visited_20_Internet_20_Link">Ezekiel 36:30</text:a> ← Ezekiel 36:31 → <text:a xlink:type="simple" xlink:href="https://groveserver.com/bible/doku.php?id=ezekiel_36:32" text:style-name="Internet_20_link" text:visited-style-name="Visited_20_Internet_20_Link">Ezekiel 3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48</meta:creation-date>
    <dc:creator>Generated</dc:creator>
    <dc:date>2025-11-11T08::53:48</dc:date>
    <dc:language>en-US</dc:language>
    <meta:editing-cycles>1</meta:editing-cycles>
    <meta:editing-duration>PT0S</meta:editing-duration>
    <dc:title>ezekiel_36:31</dc:title>
  </office:meta>
</office:document-meta>
</file>