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32"/><text:bookmark-start text:name="__RefHeading___ezekiel_3632_1"/><text:bookmark-start text:name="ezekiel_3632"/>Ezekiel 36:32<text:bookmark-end text:name="__RefHeading___ezekiel_3632_1"/><text:bookmark-end text:name="ezekiel_3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֑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not for your sake that I will act, declares the Lord GOD; let that be known to you. Be ashamed and confounded for your ways, O hous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ant you to know that I am not doing this for your sake, declares the Sovereign LORD. Be ashamed and disgraced for your conduct, O house of Israel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remember, says the Sovereign LORD, I am not doing this because you deserve it. O my people of Israel, you should be utterly ashamed of all you have don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αἰσχύνθητε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t for your sakes do I this, saith the Lord GOD, be it known unto you: be ashamed and confounded for your own ways, O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31" text:style-name="Internet_20_link" text:visited-style-name="Visited_20_Internet_20_Link">Ezekiel 36:31</text:a> ← Ezekiel 36:32 → <text:a xlink:type="simple" xlink:href="https://groveserver.com/bible/doku.php?id=ezekiel_36:33" text:style-name="Internet_20_link" text:visited-style-name="Visited_20_Internet_20_Link">Ezekiel 3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5:24</meta:creation-date>
    <dc:creator>Generated</dc:creator>
    <dc:date>2025-11-10T23::15:24</dc:date>
    <dc:language>en-US</dc:language>
    <meta:editing-cycles>1</meta:editing-cycles>
    <meta:editing-duration>PT0S</meta:editing-duration>
    <dc:title>ezekiel_36:32</dc:title>
  </office:meta>
</office:document-meta>
</file>