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33"/><text:bookmark-start text:name="__RefHeading___ezekiel_3633_1"/><text:bookmark-start text:name="ezekiel_3633"/>Ezekiel 36:33<text:bookmark-end text:name="__RefHeading___ezekiel_3633_1"/><text:bookmark-end text:name="ezekiel_3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On the day that I cleanse you from all your iniquities, I will cause the cities to be inhabited, and the waste places shall be reb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On the day I cleanse you from all your sins, I will resettle your towns, and the ruins will be rebui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When I cleanse you from your sins, I will repopulate your cities, and the ruins will be reb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ατοικιῶ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In the day that I shall have cleansed you from all your iniquities I will also cause you to dwell in the cities, and the wastes shall be buil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32" text:style-name="Internet_20_link" text:visited-style-name="Visited_20_Internet_20_Link">Ezekiel 36:32</text:a> ← Ezekiel 36:33 → <text:a xlink:type="simple" xlink:href="https://groveserver.com/bible/doku.php?id=ezekiel_36:34" text:style-name="Internet_20_link" text:visited-style-name="Visited_20_Internet_20_Link">Ezekiel 3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2</meta:creation-date>
    <dc:creator>Generated</dc:creator>
    <dc:date>2025-11-11T23::21:42</dc:date>
    <dc:language>en-US</dc:language>
    <meta:editing-cycles>1</meta:editing-cycles>
    <meta:editing-duration>PT0S</meta:editing-duration>
    <dc:title>ezekiel_36:33</dc:title>
  </office:meta>
</office:document-meta>
</file>