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4"/><text:bookmark-start text:name="__RefHeading___ezekiel_3634_1"/><text:bookmark-start text:name="ezekiel_3634"/>Ezekiel 36:34<text:bookmark-end text:name="__RefHeading___ezekiel_3634_1"/><text:bookmark-end text:name="ezekiel_3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and that was desolate shall be tilled, instead of being the desolation that it was in the sight of all who passed b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olate land will be cultivated instead of lying desolate in the sight of all who pass throug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elds that used to lie empty and desolate in plain view of everyone will again be far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γενήθη    παροδεύον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esolate land shall be tilled, whereas it lay desolate in the sight of all that passed 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3" text:style-name="Internet_20_link" text:visited-style-name="Visited_20_Internet_20_Link">Ezekiel 36:33</text:a> ← Ezekiel 36:34 → <text:a xlink:type="simple" xlink:href="https://groveserver.com/bible/doku.php?id=ezekiel_36:35" text:style-name="Internet_20_link" text:visited-style-name="Visited_20_Internet_20_Link">Ezekiel 3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14</meta:creation-date>
    <dc:creator>Generated</dc:creator>
    <dc:date>2025-11-11T02::28:14</dc:date>
    <dc:language>en-US</dc:language>
    <meta:editing-cycles>1</meta:editing-cycles>
    <meta:editing-duration>PT0S</meta:editing-duration>
    <dc:title>ezekiel_36:34</dc:title>
  </office:meta>
</office:document-meta>
</file>