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6:35"/><text:bookmark-start text:name="__RefHeading___ezekiel_3635_1"/><text:bookmark-start text:name="ezekiel_3635"/>Ezekiel 36:35<text:bookmark-end text:name="__RefHeading___ezekiel_3635_1"/><text:bookmark-end text:name="ezekiel_36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will say, 'This land that was desolate has become like the garden of Eden, and the waste and desolate and ruined cities are now fortified and inhabited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ill say, “This land that was laid waste has become like the garden of Eden; the cities that were lying in ruins, desolate and destroyed, are now fortified and inhabite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when I bring you back, people will say, 'This former wasteland is now like the Garden of Eden! The abandoned and ruined cities now have strong walls and are filled with people!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ροῦσιν      ἐγενήθη            κατεσκαμμέναι ὀχυραὶ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hall say, This land that was desolate is become like the garden of Eden; and the waste and desolate and ruined cities are become fenced, and are inhabit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6:34" text:style-name="Internet_20_link" text:visited-style-name="Visited_20_Internet_20_Link">Ezekiel 36:34</text:a> ← Ezekiel 36:35 → <text:a xlink:type="simple" xlink:href="https://groveserver.com/bible/doku.php?id=ezekiel_36:36" text:style-name="Internet_20_link" text:visited-style-name="Visited_20_Internet_20_Link">Ezekiel 36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6" text:style-name="Internet_20_link" text:visited-style-name="Visited_20_Internet_20_Link">Ezekiel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6:26</meta:creation-date>
    <dc:creator>Generated</dc:creator>
    <dc:date>2025-11-09T10::26:26</dc:date>
    <dc:language>en-US</dc:language>
    <meta:editing-cycles>1</meta:editing-cycles>
    <meta:editing-duration>PT0S</meta:editing-duration>
    <dc:title>ezekiel_36:35</dc:title>
  </office:meta>
</office:document-meta>
</file>