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36"/><text:bookmark-start text:name="__RefHeading___ezekiel_3636_1"/><text:bookmark-start text:name="ezekiel_3636"/>Ezekiel 36:36<text:bookmark-end text:name="__RefHeading___ezekiel_3636_1"/><text:bookmark-end text:name="ezekiel_3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nations that are left all around you shall know that I am the LORD; I have rebuilt the ruined places and replanted that which was desolate. I am the LORD; I have spoken, and I will d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nations around you that remain will know that I the LORD have rebuilt what was destroyed and have replanted what was desolate. I the LORD have spoken, and I will do i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surrounding nations that survive will know that I, the LORD, have rebuilt the ruins and replanted the wasteland. For I, the LORD, have spoken, and I will do what I 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κύκλῳ         κατεφύτευσ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heathen that are left round about you shall know that I the LORD build the ruined places, and plant that that was desolate: I the LORD have spoken it, and I will d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35" text:style-name="Internet_20_link" text:visited-style-name="Visited_20_Internet_20_Link">Ezekiel 36:35</text:a> ← Ezekiel 36:36 → <text:a xlink:type="simple" xlink:href="https://groveserver.com/bible/doku.php?id=ezekiel_36:37" text:style-name="Internet_20_link" text:visited-style-name="Visited_20_Internet_20_Link">Ezekiel 3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1:35</meta:creation-date>
    <dc:creator>Generated</dc:creator>
    <dc:date>2025-11-11T19::31:35</dc:date>
    <dc:language>en-US</dc:language>
    <meta:editing-cycles>1</meta:editing-cycles>
    <meta:editing-duration>PT0S</meta:editing-duration>
    <dc:title>ezekiel_36:36</dc:title>
  </office:meta>
</office:document-meta>
</file>