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37"/><text:bookmark-start text:name="__RefHeading___ezekiel_3637_1"/><text:bookmark-start text:name="ezekiel_3637"/>Ezekiel 36:37<text:bookmark-end text:name="__RefHeading___ezekiel_3637_1"/><text:bookmark-end text:name="ezekiel_3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This also I will let the house of Israel ask me to do for them: to increase their people like a fl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Once again I will yield to the plea of the house of Israel and do this for them: I will make their people as numerous as sheep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I am ready to hear Israel's prayers and to increase their numbers like a fl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I will yet for this be enquired of by the house of Israel, to do it for them; I will increase them with men like a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36" text:style-name="Internet_20_link" text:visited-style-name="Visited_20_Internet_20_Link">Ezekiel 36:36</text:a> ← Ezekiel 36:37 → <text:a xlink:type="simple" xlink:href="https://groveserver.com/bible/doku.php?id=ezekiel_36:38" text:style-name="Internet_20_link" text:visited-style-name="Visited_20_Internet_20_Link">Ezekiel 3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8:29</meta:creation-date>
    <dc:creator>Generated</dc:creator>
    <dc:date>2025-11-09T00::38:29</dc:date>
    <dc:language>en-US</dc:language>
    <meta:editing-cycles>1</meta:editing-cycles>
    <meta:editing-duration>PT0S</meta:editing-duration>
    <dc:title>ezekiel_36:37</dc:title>
  </office:meta>
</office:document-meta>
</file>