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6:6"/><text:bookmark-start text:name="__RefHeading___ezekiel_366_1"/><text:bookmark-start text:name="ezekiel_366"/>Ezekiel 36:6<text:bookmark-end text:name="__RefHeading___ezekiel_366_1"/><text:bookmark-end text:name="ezekiel_3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prophesy concerning the land of Israel, and say to the mountains and hills, to the ravines and valleys, Thus says the Lord GOD: Behold, I have spoken in my jealous wrath, because you have suffered the reproach of the n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prophesy concerning the land of Israel and say to the mountains and hills, to the ravines and valleys: 'This is what the Sovereign LORD says: I speak in my jealous wrath because you have suffered the scorn of the n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refore, prophesy to the hills and mountains, the ravines and valleys of Israel. This is what the Sovereign LORD says: I am furious that you have suffered shame before the surrounding n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εἰπὸν           νάπαις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rophesy therefore concerning the land of Israel, and say unto the mountains, and to the hills, to the rivers, and to the valleys, Thus saith the Lord GOD; Behold, I have spoken in my jealousy and in my fury, because ye have borne the shame of the heathe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6:5" text:style-name="Internet_20_link" text:visited-style-name="Visited_20_Internet_20_Link">Ezekiel 36:5</text:a> ← Ezekiel 36:6 → <text:a xlink:type="simple" xlink:href="https://groveserver.com/bible/doku.php?id=ezekiel_36:7" text:style-name="Internet_20_link" text:visited-style-name="Visited_20_Internet_20_Link">Ezekiel 3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6" text:style-name="Internet_20_link" text:visited-style-name="Visited_20_Internet_20_Link">Ezekiel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1:09</meta:creation-date>
    <dc:creator>Generated</dc:creator>
    <dc:date>2025-11-11T08::41:09</dc:date>
    <dc:language>en-US</dc:language>
    <meta:editing-cycles>1</meta:editing-cycles>
    <meta:editing-duration>PT0S</meta:editing-duration>
    <dc:title>ezekiel_36:6</dc:title>
  </office:meta>
</office:document-meta>
</file>