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7"/><text:bookmark-start text:name="__RefHeading___ezekiel_367_1"/><text:bookmark-start text:name="ezekiel_367"/>Ezekiel 36:7<text:bookmark-end text:name="__RefHeading___ezekiel_367_1"/><text:bookmark-end text:name="ezekiel_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֣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I swear that the nations that are all around you shall themselves suffer repro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swear with uplifted hand that the nations around you will also suffer sco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I have taken a solemn oath that those nations will soon have their own shame to end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ερικύκλ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I have lifted up mine hand, Surely the heathen that are about you, they shall bear their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6" text:style-name="Internet_20_link" text:visited-style-name="Visited_20_Internet_20_Link">Ezekiel 36:6</text:a> ← Ezekiel 36:7 → <text:a xlink:type="simple" xlink:href="https://groveserver.com/bible/doku.php?id=ezekiel_36:8" text:style-name="Internet_20_link" text:visited-style-name="Visited_20_Internet_20_Link">Ezekiel 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5:54</meta:creation-date>
    <dc:creator>Generated</dc:creator>
    <dc:date>2025-11-11T14::35:54</dc:date>
    <dc:language>en-US</dc:language>
    <meta:editing-cycles>1</meta:editing-cycles>
    <meta:editing-duration>PT0S</meta:editing-duration>
    <dc:title>ezekiel_36:7</dc:title>
  </office:meta>
</office:document-meta>
</file>