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8"/><text:bookmark-start text:name="__RefHeading___ezekiel_368_1"/><text:bookmark-start text:name="ezekiel_368"/>Ezekiel 36:8<text:bookmark-end text:name="__RefHeading___ezekiel_368_1"/><text:bookmark-end text:name="ezekiel_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you, O mountains of Israel, shall shoot forth your branches and yield your fruit to my people Israel, for they will soon come h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you, O mountains of Israel, will produce branches and fruit for my people Israel, for they will soon come h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e mountains of Israel will produce heavy crops of fruit for my people– for they will be coming home again soo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, O mountains of Israel, ye shall shoot forth your branches, and yield your fruit to my people of Israel; for they are at hand to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7" text:style-name="Internet_20_link" text:visited-style-name="Visited_20_Internet_20_Link">Ezekiel 36:7</text:a> ← Ezekiel 36:8 → <text:a xlink:type="simple" xlink:href="https://groveserver.com/bible/doku.php?id=ezekiel_36:9" text:style-name="Internet_20_link" text:visited-style-name="Visited_20_Internet_20_Link">Ezekiel 3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9:30</meta:creation-date>
    <dc:creator>Generated</dc:creator>
    <dc:date>2025-11-08T16::09:30</dc:date>
    <dc:language>en-US</dc:language>
    <meta:editing-cycles>1</meta:editing-cycles>
    <meta:editing-duration>PT0S</meta:editing-duration>
    <dc:title>ezekiel_36:8</dc:title>
  </office:meta>
</office:document-meta>
</file>