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9"/><text:bookmark-start text:name="__RefHeading___ezekiel_369_1"/><text:bookmark-start text:name="ezekiel_369"/>Ezekiel 36:9<text:bookmark-end text:name="__RefHeading___ezekiel_369_1"/><text:bookmark-end text:name="ezekiel_3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behold, I am for you, and I will turn to you, and you shall be tilled and s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concerned for you and will look on you with favor; you will be plowed and sow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e, I care about you, and I will pay attention to you. Your ground will be plowed and your crops plan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, behold, I am for you, and I will turn unto you, and ye shall be tilled and sow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8" text:style-name="Internet_20_link" text:visited-style-name="Visited_20_Internet_20_Link">Ezekiel 36:8</text:a> ← Ezekiel 36:9 → <text:a xlink:type="simple" xlink:href="https://groveserver.com/bible/doku.php?id=ezekiel_36:10" text:style-name="Internet_20_link" text:visited-style-name="Visited_20_Internet_20_Link">Ezekiel 3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1:13</meta:creation-date>
    <dc:creator>Generated</dc:creator>
    <dc:date>2025-11-03T22::01:13</dc:date>
    <dc:language>en-US</dc:language>
    <meta:editing-cycles>1</meta:editing-cycles>
    <meta:editing-duration>PT0S</meta:editing-duration>
    <dc:title>ezekiel_36:9</dc:title>
  </office:meta>
</office:document-meta>
</file>