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10"/><text:bookmark-start text:name="__RefHeading___ezekiel_3710_1"/><text:bookmark-start text:name="ezekiel_3710"/>Ezekiel 37:10<text:bookmark-end text:name="__RefHeading___ezekiel_3710_1"/><text:bookmark-end text:name="ezekiel_3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הֶ֨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prophesied as he commanded me, and the breath came into them, and they lived and stood on their feet, an exceedingly great ar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prophesied as he commanded me, and breath entered them; they came to life and stood up on their feet-a vast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spoke the message as he commanded me, and breath came into their bodies. They all came to life and stood up on their feet– a great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prophesied as he commanded me, and the breath came into them, and they lived, and stood up upon their feet, an exceeding great ar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9" text:style-name="Internet_20_link" text:visited-style-name="Visited_20_Internet_20_Link">Ezekiel 37:9</text:a> ← Ezekiel 37:10 → <text:a xlink:type="simple" xlink:href="https://groveserver.com/bible/doku.php?id=ezekiel_37:11" text:style-name="Internet_20_link" text:visited-style-name="Visited_20_Internet_20_Link">Ezekiel 3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20</meta:creation-date>
    <dc:creator>Generated</dc:creator>
    <dc:date>2025-11-11T01::30:20</dc:date>
    <dc:language>en-US</dc:language>
    <meta:editing-cycles>1</meta:editing-cycles>
    <meta:editing-duration>PT0S</meta:editing-duration>
    <dc:title>ezekiel_37:10</dc:title>
  </office:meta>
</office:document-meta>
</file>