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7:12"/><text:bookmark-start text:name="__RefHeading___ezekiel_3712_1"/><text:bookmark-start text:name="ezekiel_3712"/>Ezekiel 37:12<text:bookmark-end text:name="__RefHeading___ezekiel_3712_1"/><text:bookmark-end text:name="ezekiel_37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prophesy, and say to them, Thus says the Lord GOD: Behold, I will open your graves and raise you from your graves, O my people. And I will bring you into the lan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prophesy and say to them: 'This is what the Sovereign LORD says: O my people, I am going to open your graves and bring you up from them; I will bring you back to the lan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fore, prophesy to them and say, 'This is what the Sovereign LORD says: O my people, I will open your graves of exile and cause you to rise again. Then I will bring you back to the land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εἰπόν                  εἰσάξω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prophesy and say unto them, Thus saith the Lord GOD; Behold, O my people, I will open your graves, and cause you to come up out of your graves, and bring you into the land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7:11" text:style-name="Internet_20_link" text:visited-style-name="Visited_20_Internet_20_Link">Ezekiel 37:11</text:a> ← Ezekiel 37:12 → <text:a xlink:type="simple" xlink:href="https://groveserver.com/bible/doku.php?id=ezekiel_37:13" text:style-name="Internet_20_link" text:visited-style-name="Visited_20_Internet_20_Link">Ezekiel 37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7" text:style-name="Internet_20_link" text:visited-style-name="Visited_20_Internet_20_Link">Ezekiel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5:20</meta:creation-date>
    <dc:creator>Generated</dc:creator>
    <dc:date>2025-11-10T16::15:20</dc:date>
    <dc:language>en-US</dc:language>
    <meta:editing-cycles>1</meta:editing-cycles>
    <meta:editing-duration>PT0S</meta:editing-duration>
    <dc:title>ezekiel_37:12</dc:title>
  </office:meta>
</office:document-meta>
</file>