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3"/><text:bookmark-start text:name="__RefHeading___ezekiel_3713_1"/><text:bookmark-start text:name="ezekiel_3713"/>Ezekiel 37:13<text:bookmark-end text:name="__RefHeading___ezekiel_3713_1"/><text:bookmark-end text:name="ezekiel_3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know that I am the LORD, when I open your graves, and raise you from your graves, O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, my people, will know that I am the LORD, when I open your graves and bring you up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is happens, O my people,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εσθε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am the LORD, when I have opened your graves, O my people, and brought you up out of your grav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2" text:style-name="Internet_20_link" text:visited-style-name="Visited_20_Internet_20_Link">Ezekiel 37:12</text:a> ← Ezekiel 37:13 → <text:a xlink:type="simple" xlink:href="https://groveserver.com/bible/doku.php?id=ezekiel_37:14" text:style-name="Internet_20_link" text:visited-style-name="Visited_20_Internet_20_Link">Ezekiel 3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3</meta:creation-date>
    <dc:creator>Generated</dc:creator>
    <dc:date>2025-11-10T14::24:53</dc:date>
    <dc:language>en-US</dc:language>
    <meta:editing-cycles>1</meta:editing-cycles>
    <meta:editing-duration>PT0S</meta:editing-duration>
    <dc:title>ezekiel_37:13</dc:title>
  </office:meta>
</office:document-meta>
</file>