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14"/><text:bookmark-start text:name="__RefHeading___ezekiel_3714_1"/><text:bookmark-start text:name="ezekiel_3714"/>Ezekiel 37:14<text:bookmark-end text:name="__RefHeading___ezekiel_3714_1"/><text:bookmark-end text:name="ezekiel_3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ָכֶם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put my Spirit within you, and you shall live, and I will place you in your own land. Then you shall know that I am the LORD; I have spoken, and I will do it, declares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ut my Spirit in you and you will live, and I will settle you in your own land. Then you will know that I the LORD have spoken, and I have done it, declares the L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ut my Spirit in you, and you will live again and return home to your own land. Then you will know that I, the LORD, have spoken, and I have done what I said. Yes, the LORD has spoken!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γνώσεσθε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all put my spirit in you, and ye shall live, and I shall place you in your own land: then shall ye know that I the LORD have spoken it, and performed it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13" text:style-name="Internet_20_link" text:visited-style-name="Visited_20_Internet_20_Link">Ezekiel 37:13</text:a> ← Ezekiel 37:14 → <text:a xlink:type="simple" xlink:href="https://groveserver.com/bible/doku.php?id=ezekiel_37:15" text:style-name="Internet_20_link" text:visited-style-name="Visited_20_Internet_20_Link">Ezekiel 3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51</meta:creation-date>
    <dc:creator>Generated</dc:creator>
    <dc:date>2025-11-10T10::50:51</dc:date>
    <dc:language>en-US</dc:language>
    <meta:editing-cycles>1</meta:editing-cycles>
    <meta:editing-duration>PT0S</meta:editing-duration>
    <dc:title>ezekiel_37:14</dc:title>
  </office:meta>
</office:document-meta>
</file>