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37:17"/><text:bookmark-start text:name="__RefHeading___ezekiel_3717_1"/><text:bookmark-start text:name="ezekiel_3717"/>Ezekiel 37:17<text:bookmark-end text:name="__RefHeading___ezekiel_3717_1"/><text:bookmark-end text:name="ezekiel_37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לְךָ֖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join them one to another into one stick, that they may become one in your han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Join them together into one stick so that they will become one in your han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Now hold them together in your hand as if they were one piece of woo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ἀλλήλας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join them one to another into one stick; and they shall become one in thine han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37:16" text:style-name="Internet_20_link" text:visited-style-name="Visited_20_Internet_20_Link">Ezekiel 37:16</text:a> ← Ezekiel 37:17 → <text:a xlink:type="simple" xlink:href="https://groveserver.com/bible/doku.php?id=ezekiel_37:18" text:style-name="Internet_20_link" text:visited-style-name="Visited_20_Internet_20_Link">Ezekiel 37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37" text:style-name="Internet_20_link" text:visited-style-name="Visited_20_Internet_20_Link">Ezekiel 3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1::19:41</meta:creation-date>
    <dc:creator>Generated</dc:creator>
    <dc:date>2025-11-10T01::19:41</dc:date>
    <dc:language>en-US</dc:language>
    <meta:editing-cycles>1</meta:editing-cycles>
    <meta:editing-duration>PT0S</meta:editing-duration>
    <dc:title>ezekiel_37:17</dc:title>
  </office:meta>
</office:document-meta>
</file>