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8"/><text:bookmark-start text:name="__RefHeading___ezekiel_3718_1"/><text:bookmark-start text:name="ezekiel_3718"/>Ezekiel 37:18<text:bookmark-end text:name="__RefHeading___ezekiel_3718_1"/><text:bookmark-end text:name="ezekiel_3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֖נוּ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r people say to you, 'Will you not tell us what you mean by thes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your countrymen ask you, 'Won't you tell us what you mean by this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r people ask you what your actions me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children of thy people shall speak unto thee, saying, Wilt thou not shew us what thou meanest by the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7" text:style-name="Internet_20_link" text:visited-style-name="Visited_20_Internet_20_Link">Ezekiel 37:17</text:a> ← Ezekiel 37:18 → <text:a xlink:type="simple" xlink:href="https://groveserver.com/bible/doku.php?id=ezekiel_37:19" text:style-name="Internet_20_link" text:visited-style-name="Visited_20_Internet_20_Link">Ezekiel 3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4</meta:creation-date>
    <dc:creator>Generated</dc:creator>
    <dc:date>2025-11-11T15::49:54</dc:date>
    <dc:language>en-US</dc:language>
    <meta:editing-cycles>1</meta:editing-cycles>
    <meta:editing-duration>PT0S</meta:editing-duration>
    <dc:title>ezekiel_37:18</dc:title>
  </office:meta>
</office:document-meta>
</file>