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7:2"/><text:bookmark-start text:name="__RefHeading___ezekiel_372_1"/><text:bookmark-start text:name="ezekiel_372"/>Ezekiel 37:2<text:bookmark-end text:name="__RefHeading___ezekiel_372_1"/><text:bookmark-end text:name="ezekiel_3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led me around among them, and behold, there were very many on the surface of the valley, and behold, they were very d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led me back and forth among them, and I saw a great many bones on the floor of the valley, bones that were very d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led me all around among the bones that covered the valley floor. They were scattered everywhere across the ground and were completely dried ou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ύκλῳ        πεδίου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aused me to pass by them round about: and, behold, there were very many in the open valley; and, lo, they were very d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7:1" text:style-name="Internet_20_link" text:visited-style-name="Visited_20_Internet_20_Link">Ezekiel 37:1</text:a> ← Ezekiel 37:2 → <text:a xlink:type="simple" xlink:href="https://groveserver.com/bible/doku.php?id=ezekiel_37:3" text:style-name="Internet_20_link" text:visited-style-name="Visited_20_Internet_20_Link">Ezekiel 3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7" text:style-name="Internet_20_link" text:visited-style-name="Visited_20_Internet_20_Link">Ezekiel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46</meta:creation-date>
    <dc:creator>Generated</dc:creator>
    <dc:date>2025-11-08T20::01:46</dc:date>
    <dc:language>en-US</dc:language>
    <meta:editing-cycles>1</meta:editing-cycles>
    <meta:editing-duration>PT0S</meta:editing-duration>
    <dc:title>ezekiel_37:2</dc:title>
  </office:meta>
</office:document-meta>
</file>