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ekiel_37:2:niv"/>He led me back and forth among them, and I saw a great many bones on the floor of the valley, bones that were very d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49:33</meta:creation-date>
    <dc:creator>Generated</dc:creator>
    <dc:date>2025-11-11T00::49:33</dc:date>
    <dc:language>en-US</dc:language>
    <meta:editing-cycles>1</meta:editing-cycles>
    <meta:editing-duration>PT0S</meta:editing-duration>
    <dc:title>ezekiel_37:2:niv</dc:title>
  </office:meta>
</office:document-meta>
</file>