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20"/><text:bookmark-start text:name="__RefHeading___ezekiel_3720_1"/><text:bookmark-start text:name="ezekiel_3720"/>Ezekiel 37:20<text:bookmark-end text:name="__RefHeading___ezekiel_3720_1"/><text:bookmark-end text:name="ezekiel_3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sticks on which you write are in your hand before their ey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ld before their eyes the sticks you have written on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hold out the pieces of wood you have inscribed, so the people can se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ticks whereon thou writest shall be in thine hand before their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19" text:style-name="Internet_20_link" text:visited-style-name="Visited_20_Internet_20_Link">Ezekiel 37:19</text:a> ← Ezekiel 37:20 → <text:a xlink:type="simple" xlink:href="https://groveserver.com/bible/doku.php?id=ezekiel_37:21" text:style-name="Internet_20_link" text:visited-style-name="Visited_20_Internet_20_Link">Ezekiel 3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59</meta:creation-date>
    <dc:creator>Generated</dc:creator>
    <dc:date>2025-11-09T17::51:59</dc:date>
    <dc:language>en-US</dc:language>
    <meta:editing-cycles>1</meta:editing-cycles>
    <meta:editing-duration>PT0S</meta:editing-duration>
    <dc:title>ezekiel_37:20</dc:title>
  </office:meta>
</office:document-meta>
</file>